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B000000C9DB22FC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3" text:anchor-type="paragraph" svg:width="6.641cm" svg:height="5.318cm" draw:z-index="0"><draw:image xlink:href="Pictures/10000201000000FB000000C9DB22FC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2:07:03.859840570</meta:creation-date>
    <dc:date>2017-10-20T22:07:36.22214851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